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8</text:p>
          </table:table-cell>
          <table:table-cell table:number-columns-repeated="4" table:style-name="ce10"/>
          <table:table-cell office:value-type="string" table:style-name="ce12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7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81:514</text:p>
          </table:table-cell>
          <table:covered-table-cell/>
          <table:table-cell office:value-type="float" office:value="3258153.92" table:style-name="ce20">
            <text:p>3258153,9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400005:233</text:p>
          </table:table-cell>
          <table:covered-table-cell/>
          <table:table-cell office:value-type="float" office:value="888421.53" table:style-name="ce20">
            <text:p>888421,5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5:251</text:p>
          </table:table-cell>
          <table:covered-table-cell/>
          <table:table-cell office:value-type="float" office:value="1184857.8899999999" table:style-name="ce20">
            <text:p>1184857,8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400005:316</text:p>
          </table:table-cell>
          <table:covered-table-cell/>
          <table:table-cell office:value-type="float" office:value="275135.53999999998" table:style-name="ce20">
            <text:p>275135,5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2700008:37</text:p>
          </table:table-cell>
          <table:covered-table-cell/>
          <table:table-cell office:value-type="float" office:value="656075.80000000005" table:style-name="ce20">
            <text:p>656075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13:38</text:p>
          </table:table-cell>
          <table:covered-table-cell/>
          <table:table-cell office:value-type="float" office:value="923174.64" table:style-name="ce20">
            <text:p>923174,6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700002:79</text:p>
          </table:table-cell>
          <table:covered-table-cell/>
          <table:table-cell office:value-type="float" office:value="2050949.38" table:style-name="ce20">
            <text:p>2050949,3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4700009:49</text:p>
          </table:table-cell>
          <table:covered-table-cell/>
          <table:table-cell office:value-type="float" office:value="727836.33" table:style-name="ce20">
            <text:p>727836,3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9:135</text:p>
          </table:table-cell>
          <table:covered-table-cell/>
          <table:table-cell office:value-type="float" office:value="3154677.32" table:style-name="ce20">
            <text:p>3154677,3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400006:296</text:p>
          </table:table-cell>
          <table:covered-table-cell/>
          <table:table-cell office:value-type="float" office:value="272167.46999999997" table:style-name="ce20">
            <text:p>272167,4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700004:73</text:p>
          </table:table-cell>
          <table:covered-table-cell/>
          <table:table-cell office:value-type="float" office:value="583187.65" table:style-name="ce20">
            <text:p>583187,6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5:635</text:p>
          </table:table-cell>
          <table:covered-table-cell/>
          <table:table-cell office:value-type="float" office:value="1057596.45" table:style-name="ce20">
            <text:p>1057596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3:130</text:p>
          </table:table-cell>
          <table:covered-table-cell/>
          <table:table-cell office:value-type="float" office:value="2697468.41" table:style-name="ce20">
            <text:p>2697468,4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53:464</text:p>
          </table:table-cell>
          <table:covered-table-cell/>
          <table:table-cell office:value-type="float" office:value="510417.61" table:style-name="ce20">
            <text:p>510417,6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2:182</text:p>
          </table:table-cell>
          <table:covered-table-cell/>
          <table:table-cell office:value-type="float" office:value="1215055.42" table:style-name="ce20">
            <text:p>1215055,4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23:1056</text:p>
          </table:table-cell>
          <table:covered-table-cell/>
          <table:table-cell office:value-type="float" office:value="1105744.48" table:style-name="ce20">
            <text:p>1105744,4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400011:486</text:p>
          </table:table-cell>
          <table:covered-table-cell/>
          <table:table-cell office:value-type="float" office:value="281954.7" table:style-name="ce20">
            <text:p>281954,7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1100014:332</text:p>
          </table:table-cell>
          <table:covered-table-cell/>
          <table:table-cell office:value-type="float" office:value="645022.29" table:style-name="ce20">
            <text:p>645022,2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400011:104</text:p>
          </table:table-cell>
          <table:covered-table-cell/>
          <table:table-cell office:value-type="float" office:value="443097.59999999998" table:style-name="ce20">
            <text:p>443097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5001:1304</text:p>
          </table:table-cell>
          <table:covered-table-cell/>
          <table:table-cell office:value-type="float" office:value="173632.39" table:style-name="ce20">
            <text:p>173632,3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17:126</text:p>
          </table:table-cell>
          <table:covered-table-cell/>
          <table:table-cell office:value-type="float" office:value="512303.58" table:style-name="ce20">
            <text:p>512303,5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68:341</text:p>
          </table:table-cell>
          <table:covered-table-cell/>
          <table:table-cell office:value-type="float" office:value="960896.74" table:style-name="ce20">
            <text:p>960896,7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055:1058</text:p>
          </table:table-cell>
          <table:covered-table-cell/>
          <table:table-cell office:value-type="float" office:value="48148.32" table:style-name="ce20">
            <text:p>48148,3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2324</text:p>
          </table:table-cell>
          <table:covered-table-cell/>
          <table:table-cell office:value-type="float" office:value="863630.13" table:style-name="ce20">
            <text:p>863630,1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5103:569</text:p>
          </table:table-cell>
          <table:covered-table-cell/>
          <table:table-cell office:value-type="float" office:value="17781441.059999999" table:style-name="ce20">
            <text:p>17781441,0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10011:85</text:p>
          </table:table-cell>
          <table:covered-table-cell/>
          <table:table-cell office:value-type="float" office:value="615470.72" table:style-name="ce20">
            <text:p>615470,7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20001:87</text:p>
          </table:table-cell>
          <table:covered-table-cell/>
          <table:table-cell office:value-type="float" office:value="35048.400000000001" table:style-name="ce20">
            <text:p>35048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2:603</text:p>
          </table:table-cell>
          <table:covered-table-cell/>
          <table:table-cell office:value-type="float" office:value="1911938.46" table:style-name="ce20">
            <text:p>1911938,4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3:2728</text:p>
          </table:table-cell>
          <table:covered-table-cell/>
          <table:table-cell office:value-type="float" office:value="3293751.74" table:style-name="ce20">
            <text:p>3293751,7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064</text:p>
          </table:table-cell>
          <table:covered-table-cell/>
          <table:table-cell office:value-type="float" office:value="1717933.97" table:style-name="ce20">
            <text:p>1717933,9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378</text:p>
          </table:table-cell>
          <table:covered-table-cell/>
          <table:table-cell office:value-type="float" office:value="1851690.38" table:style-name="ce20">
            <text:p>1851690,3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38:658</text:p>
          </table:table-cell>
          <table:covered-table-cell/>
          <table:table-cell office:value-type="float" office:value="1820341.22" table:style-name="ce20">
            <text:p>1820341,2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7:986</text:p>
          </table:table-cell>
          <table:covered-table-cell/>
          <table:table-cell office:value-type="float" office:value="1705184.8" table:style-name="ce20">
            <text:p>1705184,8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8:1390</text:p>
          </table:table-cell>
          <table:covered-table-cell/>
          <table:table-cell office:value-type="float" office:value="4295156.74" table:style-name="ce20">
            <text:p>4295156,7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055</text:p>
          </table:table-cell>
          <table:covered-table-cell/>
          <table:table-cell office:value-type="float" office:value="1027373.84" table:style-name="ce20">
            <text:p>1027373,8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9:1190</text:p>
          </table:table-cell>
          <table:covered-table-cell/>
          <table:table-cell office:value-type="float" office:value="3791449.45" table:style-name="ce20">
            <text:p>3791449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2:415</text:p>
          </table:table-cell>
          <table:covered-table-cell/>
          <table:table-cell office:value-type="float" office:value="5385822.8399999999" table:style-name="ce20">
            <text:p>5385822,8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4991</text:p>
          </table:table-cell>
          <table:covered-table-cell/>
          <table:table-cell office:value-type="float" office:value="1782624.48" table:style-name="ce20">
            <text:p>1782624,4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21:215</text:p>
          </table:table-cell>
          <table:covered-table-cell/>
          <table:table-cell office:value-type="float" office:value="440836.5" table:style-name="ce20">
            <text:p>440836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601018:300</text:p>
          </table:table-cell>
          <table:covered-table-cell/>
          <table:table-cell office:value-type="float" office:value="1741536.98" table:style-name="ce20">
            <text:p>1741536,9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5301</text:p>
          </table:table-cell>
          <table:covered-table-cell/>
          <table:table-cell office:value-type="float" office:value="1648965.82" table:style-name="ce20">
            <text:p>1648965,8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5818</text:p>
          </table:table-cell>
          <table:covered-table-cell/>
          <table:table-cell office:value-type="float" office:value="5023900.72" table:style-name="ce20">
            <text:p>5023900,7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1001:2654</text:p>
          </table:table-cell>
          <table:covered-table-cell/>
          <table:table-cell office:value-type="float" office:value="2360807.36" table:style-name="ce20">
            <text:p>2360807,3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1800006:600</text:p>
          </table:table-cell>
          <table:covered-table-cell/>
          <table:table-cell office:value-type="float" office:value="697263.19" table:style-name="ce20">
            <text:p>697263,1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2400001:374</text:p>
          </table:table-cell>
          <table:covered-table-cell/>
          <table:table-cell office:value-type="float" office:value="537176.74" table:style-name="ce20">
            <text:p>537176,7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23:39</text:p>
          </table:table-cell>
          <table:covered-table-cell/>
          <table:table-cell office:value-type="float" office:value="1253420.54" table:style-name="ce20">
            <text:p>1253420,5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4029:346</text:p>
          </table:table-cell>
          <table:covered-table-cell/>
          <table:table-cell office:value-type="float" office:value="15602.48" table:style-name="ce20">
            <text:p>15602,4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2200001:585</text:p>
          </table:table-cell>
          <table:covered-table-cell/>
          <table:table-cell office:value-type="float" office:value="169786.97" table:style-name="ce20">
            <text:p>169786,9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4000002:80</text:p>
          </table:table-cell>
          <table:covered-table-cell/>
          <table:table-cell office:value-type="float" office:value="990859.09" table:style-name="ce20">
            <text:p>990859,0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6800022:177</text:p>
          </table:table-cell>
          <table:covered-table-cell/>
          <table:table-cell office:value-type="float" office:value="424446.16" table:style-name="ce20">
            <text:p>424446,1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7400001:100</text:p>
          </table:table-cell>
          <table:covered-table-cell/>
          <table:table-cell office:value-type="float" office:value="306383.09999999998" table:style-name="ce20">
            <text:p>306383,1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55:763</text:p>
          </table:table-cell>
          <table:covered-table-cell/>
          <table:table-cell office:value-type="float" office:value="3405081.28" table:style-name="ce20">
            <text:p>3405081,2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300022:193</text:p>
          </table:table-cell>
          <table:covered-table-cell/>
          <table:table-cell office:value-type="float" office:value="581001.22" table:style-name="ce20">
            <text:p>581001,2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000019:579</text:p>
          </table:table-cell>
          <table:covered-table-cell/>
          <table:table-cell office:value-type="float" office:value="2349498.27" table:style-name="ce20">
            <text:p>2349498,2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400009:47</text:p>
          </table:table-cell>
          <table:covered-table-cell/>
          <table:table-cell office:value-type="float" office:value="627415.86" table:style-name="ce20">
            <text:p>627415,8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900001:158</text:p>
          </table:table-cell>
          <table:covered-table-cell/>
          <table:table-cell office:value-type="float" office:value="174641.14" table:style-name="ce20">
            <text:p>174641,1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2000003:188</text:p>
          </table:table-cell>
          <table:covered-table-cell/>
          <table:table-cell office:value-type="float" office:value="358770.51" table:style-name="ce20">
            <text:p>358770,5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06:3055</text:p>
          </table:table-cell>
          <table:covered-table-cell/>
          <table:table-cell office:value-type="float" office:value="84493.64" table:style-name="ce20">
            <text:p>84493,6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26:320</text:p>
          </table:table-cell>
          <table:covered-table-cell/>
          <table:table-cell office:value-type="float" office:value="1005092.29" table:style-name="ce20">
            <text:p>1005092,2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85:351</text:p>
          </table:table-cell>
          <table:covered-table-cell/>
          <table:table-cell office:value-type="float" office:value="3425928.28" table:style-name="ce20">
            <text:p>3425928,2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200008:260</text:p>
          </table:table-cell>
          <table:covered-table-cell/>
          <table:table-cell office:value-type="float" office:value="789342.32" table:style-name="ce20">
            <text:p>789342,3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7:474</text:p>
          </table:table-cell>
          <table:covered-table-cell/>
          <table:table-cell office:value-type="float" office:value="1670734.91" table:style-name="ce20">
            <text:p>1670734,9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5900025:446</text:p>
          </table:table-cell>
          <table:covered-table-cell/>
          <table:table-cell office:value-type="float" office:value="1517678.03" table:style-name="ce20">
            <text:p>1517678,0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000019:196</text:p>
          </table:table-cell>
          <table:covered-table-cell/>
          <table:table-cell office:value-type="float" office:value="301197.5" table:style-name="ce20">
            <text:p>301197,5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08000:770</text:p>
          </table:table-cell>
          <table:covered-table-cell/>
          <table:table-cell office:value-type="float" office:value="988683.08" table:style-name="ce20">
            <text:p>988683,0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9541</text:p>
          </table:table-cell>
          <table:covered-table-cell/>
          <table:table-cell office:value-type="float" office:value="1630987.59" table:style-name="ce20">
            <text:p>1630987,5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5:9547</text:p>
          </table:table-cell>
          <table:covered-table-cell/>
          <table:table-cell office:value-type="float" office:value="1430536.27" table:style-name="ce20">
            <text:p>1430536,2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19545</text:p>
          </table:table-cell>
          <table:covered-table-cell/>
          <table:table-cell office:value-type="float" office:value="1851192.9" table:style-name="ce20">
            <text:p>1851192,9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19546</text:p>
          </table:table-cell>
          <table:covered-table-cell/>
          <table:table-cell office:value-type="float" office:value="1864860.45" table:style-name="ce20">
            <text:p>1864860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81000:897</text:p>
          </table:table-cell>
          <table:covered-table-cell/>
          <table:table-cell office:value-type="float" office:value="2897595.85" table:style-name="ce20">
            <text:p>2897595,8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0900002:188</text:p>
          </table:table-cell>
          <table:covered-table-cell/>
          <table:table-cell office:value-type="float" office:value="216565.24" table:style-name="ce20">
            <text:p>216565,2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2400004:195</text:p>
          </table:table-cell>
          <table:covered-table-cell/>
          <table:table-cell office:value-type="float" office:value="610089.12" table:style-name="ce20">
            <text:p>610089,1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17:50</text:p>
          </table:table-cell>
          <table:covered-table-cell/>
          <table:table-cell office:value-type="float" office:value="1800636.47" table:style-name="ce20">
            <text:p>1800636,47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8003:626</text:p>
          </table:table-cell>
          <table:covered-table-cell/>
          <table:table-cell office:value-type="float" office:value="4440684.0199999996" table:style-name="ce20">
            <text:p>4440684,0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00018:2604</text:p>
          </table:table-cell>
          <table:covered-table-cell/>
          <table:table-cell office:value-type="float" office:value="497421.6" table:style-name="ce20">
            <text:p>497421,6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46000:819</text:p>
          </table:table-cell>
          <table:covered-table-cell/>
          <table:table-cell office:value-type="float" office:value="207563.25" table:style-name="ce20">
            <text:p>207563,2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400003:410</text:p>
          </table:table-cell>
          <table:covered-table-cell/>
          <table:table-cell office:value-type="float" office:value="1199374.19" table:style-name="ce20">
            <text:p>1199374,1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0100024:120</text:p>
          </table:table-cell>
          <table:covered-table-cell/>
          <table:table-cell office:value-type="float" office:value="812691.79" table:style-name="ce20">
            <text:p>812691,7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0100071:424</text:p>
          </table:table-cell>
          <table:covered-table-cell/>
          <table:table-cell office:value-type="float" office:value="702165.96" table:style-name="ce20">
            <text:p>702165,9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301:1832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01:806</text:p>
          </table:table-cell>
          <table:covered-table-cell/>
          <table:table-cell office:value-type="float" office:value="3587462.72" table:style-name="ce20">
            <text:p>3587462,7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2:3349</text:p>
          </table:table-cell>
          <table:covered-table-cell/>
          <table:table-cell office:value-type="float" office:value="324869.39" table:style-name="ce20">
            <text:p>324869,3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5008:383</text:p>
          </table:table-cell>
          <table:covered-table-cell/>
          <table:table-cell office:value-type="float" office:value="4904915.4000000004" table:style-name="ce20">
            <text:p>4904915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7020:528</text:p>
          </table:table-cell>
          <table:covered-table-cell/>
          <table:table-cell office:value-type="float" office:value="5195613.55" table:style-name="ce20">
            <text:p>5195613,5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22:406</text:p>
          </table:table-cell>
          <table:covered-table-cell/>
          <table:table-cell office:value-type="float" office:value="3285845.03" table:style-name="ce20">
            <text:p>3285845,0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9014:4057</text:p>
          </table:table-cell>
          <table:covered-table-cell/>
          <table:table-cell office:value-type="float" office:value="8844006.0199999996" table:style-name="ce20">
            <text:p>8844006,0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1002:22941</text:p>
          </table:table-cell>
          <table:covered-table-cell/>
          <table:table-cell office:value-type="float" office:value="323601.32" table:style-name="ce20">
            <text:p>323601,3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04:4322</text:p>
          </table:table-cell>
          <table:covered-table-cell/>
          <table:table-cell office:value-type="float" office:value="252788.03" table:style-name="ce20">
            <text:p>252788,0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04:4323</text:p>
          </table:table-cell>
          <table:covered-table-cell/>
          <table:table-cell office:value-type="float" office:value="233946.69" table:style-name="ce20">
            <text:p>233946,6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32:5252</text:p>
          </table:table-cell>
          <table:covered-table-cell/>
          <table:table-cell office:value-type="float" office:value="1179473.3600000001" table:style-name="ce20">
            <text:p>1179473,3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32:5253</text:p>
          </table:table-cell>
          <table:covered-table-cell/>
          <table:table-cell office:value-type="float" office:value="71719.95" table:style-name="ce20">
            <text:p>71719,9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32:5254</text:p>
          </table:table-cell>
          <table:covered-table-cell/>
          <table:table-cell office:value-type="float" office:value="478133" table:style-name="ce20">
            <text:p>478133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32:5255</text:p>
          </table:table-cell>
          <table:covered-table-cell/>
          <table:table-cell office:value-type="float" office:value="2090746.55" table:style-name="ce20">
            <text:p>2090746,5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4032:5256</text:p>
          </table:table-cell>
          <table:covered-table-cell/>
          <table:table-cell office:value-type="float" office:value="605751.61" table:style-name="ce20">
            <text:p>605751,6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32:5257</text:p>
          </table:table-cell>
          <table:covered-table-cell/>
          <table:table-cell office:value-type="float" office:value="726317.92" table:style-name="ce20">
            <text:p>726317,9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32:5258</text:p>
          </table:table-cell>
          <table:covered-table-cell/>
          <table:table-cell office:value-type="float" office:value="2961607.74" table:style-name="ce20">
            <text:p>2961607,7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32:5259</text:p>
          </table:table-cell>
          <table:covered-table-cell/>
          <table:table-cell office:value-type="float" office:value="118926.26" table:style-name="ce20">
            <text:p>118926,2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45:122</text:p>
          </table:table-cell>
          <table:covered-table-cell/>
          <table:table-cell office:value-type="float" office:value="1319711.1200000001" table:style-name="ce20">
            <text:p>1319711,1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45:47</text:p>
          </table:table-cell>
          <table:covered-table-cell/>
          <table:table-cell office:value-type="float" office:value="4055211.23" table:style-name="ce20">
            <text:p>4055211,23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03:268</text:p>
          </table:table-cell>
          <table:covered-table-cell/>
          <table:table-cell office:value-type="float" office:value="2459216.4" table:style-name="ce20">
            <text:p>2459216,4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8006:432</text:p>
          </table:table-cell>
          <table:covered-table-cell/>
          <table:table-cell office:value-type="float" office:value="2246989.2000000002" table:style-name="ce20">
            <text:p>2246989,2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05:1507</text:p>
          </table:table-cell>
          <table:covered-table-cell/>
          <table:table-cell office:value-type="float" office:value="102544208.22" table:style-name="ce20">
            <text:p>102544208,2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11:56</text:p>
          </table:table-cell>
          <table:covered-table-cell/>
          <table:table-cell office:value-type="float" office:value="3077651.56" table:style-name="ce20">
            <text:p>3077651,56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5037:279</text:p>
          </table:table-cell>
          <table:covered-table-cell/>
          <table:table-cell office:value-type="float" office:value="127804.21" table:style-name="ce20">
            <text:p>127804,2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4012:360</text:p>
          </table:table-cell>
          <table:covered-table-cell/>
          <table:table-cell office:value-type="float" office:value="2403453.4500000002" table:style-name="ce20">
            <text:p>2403453,4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5052:920</text:p>
          </table:table-cell>
          <table:covered-table-cell/>
          <table:table-cell office:value-type="float" office:value="1418529.02" table:style-name="ce20">
            <text:p>1418529,0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5053:3846</text:p>
          </table:table-cell>
          <table:covered-table-cell/>
          <table:table-cell office:value-type="float" office:value="1748534.44" table:style-name="ce20">
            <text:p>1748534,4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4347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05:436</text:p>
          </table:table-cell>
          <table:covered-table-cell/>
          <table:table-cell office:value-type="float" office:value="1372208.91" table:style-name="ce20">
            <text:p>1372208,91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15026:404</text:p>
          </table:table-cell>
          <table:covered-table-cell/>
          <table:table-cell office:value-type="float" office:value="1802459.35" table:style-name="ce20">
            <text:p>1802459,35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15026:405</text:p>
          </table:table-cell>
          <table:covered-table-cell/>
          <table:table-cell office:value-type="float" office:value="1798188" table:style-name="ce20">
            <text:p>1798188,00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5027:642</text:p>
          </table:table-cell>
          <table:covered-table-cell/>
          <table:table-cell office:value-type="float" office:value="1956876.99" table:style-name="ce20">
            <text:p>1956876,99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22007:80</text:p>
          </table:table-cell>
          <table:covered-table-cell/>
          <table:table-cell office:value-type="float" office:value="522422.34" table:style-name="ce20">
            <text:p>522422,3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68223</text:p>
          </table:table-cell>
          <table:covered-table-cell/>
          <table:table-cell office:value-type="float" office:value="2035233.24" table:style-name="ce20">
            <text:p>2035233,24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5010:832</text:p>
          </table:table-cell>
          <table:covered-table-cell/>
          <table:table-cell office:value-type="float" office:value="17805760.120000001" table:style-name="ce22">
            <text:p>17805760,12</text:p>
          </table:table-cell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2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4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4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4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5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9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38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46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21010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3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000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00000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00000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00000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00000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00000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000000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000000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00000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00000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000000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00000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00000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00000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0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0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00000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000000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00000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0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000000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000000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00000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00000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00000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00000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00000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0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00000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00000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00000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00000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00000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00000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00000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00000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00000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0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00000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00000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00000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00000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00000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000000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000000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000000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4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1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1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23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2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26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3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4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46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46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4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4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4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4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000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000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000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000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000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00000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000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00000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000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00000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00000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000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00000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00000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00000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000000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00000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000000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00000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00000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0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0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0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0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0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00000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00000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00000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000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000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00000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00000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00000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0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0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00000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00000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00000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0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00000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000000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19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010001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0100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10001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010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0100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01000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010001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0100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0100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3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3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6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190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53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1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6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04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01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32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1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301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4068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406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4068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406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406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406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6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505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5055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603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604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number-columns-spanned="3" table:number-rows-spanned="1" table:style-name="ce2">
            <text:p>36:34:060601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BF449D0CA327B982D5F36FF327AB13D6DC6A8E23C160807670D23C231F4031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07T07:09:50Z</meta:creation-date>
    <dc:date>2022-10-07T07:12:38Z</dc:date>
  </office:meta>
</office:document-meta>
</file>